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15E99B4F1A4D73F4C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14.993cm" fo:margin-left="1.263cm" table:align="left"/>
    </style:style>
    <style:style style:name="Tabla7.A" style:family="table-column">
      <style:table-column-properties style:column-width="7.541cm"/>
    </style:style>
    <style:style style:name="Tabla7.B" style:family="table-column">
      <style:table-column-properties style:column-width="7.452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94cm" fo:margin-top="0cm" fo:margin-bottom="0cm" table:align="center" style:writing-mode="lr-tb"/>
    </style:style>
    <style:style style:name="Tabla1.A" style:family="table-column">
      <style:table-column-properties style:column-width="5.144cm"/>
    </style:style>
    <style:style style:name="Tabla1.B" style:family="table-column">
      <style:table-column-properties style:column-width="5.062cm"/>
    </style:style>
    <style:style style:name="Tabla1.C" style:family="table-column">
      <style:table-column-properties style:column-width="5.73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94cm" fo:margin-top="0cm" fo:margin-bottom="0cm" fo:break-before="page" table:align="center" style:writing-mode="lr-tb"/>
    </style:style>
    <style:style style:name="Tabla2.A" style:family="table-column">
      <style:table-column-properties style:column-width="5.325cm"/>
    </style:style>
    <style:style style:name="Tabla2.B" style:family="table-column">
      <style:table-column-properties style:column-width="4.881cm"/>
    </style:style>
    <style:style style:name="Tabla2.C" style:family="table-column">
      <style:table-column-properties style:column-width="5.73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007cm" fo:margin-left="0.778cm" table:align="left" fo:background-color="transparent">
        <style:background-image/>
      </style:table-properties>
    </style:style>
    <style:style style:name="Tabla4.A" style:family="table-column">
      <style:table-column-properties style:column-width="5.398cm"/>
    </style:style>
    <style:style style:name="Tabla4.B" style:family="table-column">
      <style:table-column-properties style:column-width="4.895cm"/>
    </style:style>
    <style:style style:name="Tabla4.C" style:family="table-column">
      <style:table-column-properties style:column-width="5.715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9d9d9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4cm" fo:margin-top="0cm" fo:margin-bottom="0cm" fo:break-before="page" table:align="center" style:writing-mode="lr-tb"/>
    </style:style>
    <style:style style:name="Tabla3.A" style:family="table-column">
      <style:table-column-properties style:column-width="5.325cm"/>
    </style:style>
    <style:style style:name="Tabla3.B" style:family="table-column">
      <style:table-column-properties style:column-width="4.881cm"/>
    </style:style>
    <style:style style:name="Tabla3.C" style:family="table-column">
      <style:table-column-properties style:column-width="5.73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C3" style:family="table-cell">
      <style:table-cell-properties fo:padding-left="0.191cm" fo:padding-right="0.191cm" fo:padding-top="0cm" fo:padding-bottom="0cm" fo:border="0.5pt solid #000000"/>
    </style:style>
    <style:style style:name="Tabla3.A4" style:family="table-cell">
      <style:table-cell-properties fo:padding-left="0.191cm" fo:padding-right="0.191cm" fo:padding-top="0cm" fo:padding-bottom="0cm" fo:border="0.5pt solid #000000"/>
    </style:style>
    <style:style style:name="Tabla3.C4" style:family="table-cell">
      <style:table-cell-properties fo:padding-left="0.191cm" fo:padding-right="0.191cm" fo:padding-top="0cm" fo:padding-bottom="0cm" fo:border="0.5pt solid #000000"/>
    </style:style>
    <style:style style:name="Tabla3.A5" style:family="table-cell">
      <style:table-cell-properties fo:padding-left="0.191cm" fo:padding-right="0.191cm" fo:padding-top="0cm" fo:padding-bottom="0cm" fo:border="0.5pt solid #000000"/>
    </style:style>
    <style:style style:name="Tabla3.C5" style:family="table-cell">
      <style:table-cell-properties fo:padding-left="0.191cm" fo:padding-right="0.191cm" fo:padding-top="0cm" fo:padding-bottom="0cm" fo:border="0.5pt solid #000000"/>
    </style:style>
    <style:style style:name="Tabla3.A6" style:family="table-cell">
      <style:table-cell-properties fo:padding-left="0.191cm" fo:padding-right="0.191cm" fo:padding-top="0cm" fo:padding-bottom="0cm" fo:border="0.5pt solid #000000"/>
    </style:style>
    <style:style style:name="Tabla3.C6" style:family="table-cell">
      <style:table-cell-properties fo:padding-left="0.191cm" fo:padding-right="0.191cm" fo:padding-top="0cm" fo:padding-bottom="0cm" fo:border="0.5pt solid #000000"/>
    </style:style>
    <style:style style:name="Tabla3.A7" style:family="table-cell">
      <style:table-cell-properties fo:padding-left="0.191cm" fo:padding-right="0.191cm" fo:padding-top="0cm" fo:padding-bottom="0cm" fo:border="0.5pt solid #000000"/>
    </style:style>
    <style:style style:name="Tabla3.C7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007cm" fo:margin-left="0.778cm" table:align="left" fo:background-color="transparent">
        <style:background-image/>
      </style:table-properties>
    </style:style>
    <style:style style:name="Tabla6.A" style:family="table-column">
      <style:table-column-properties style:column-width="5.398cm"/>
    </style:style>
    <style:style style:name="Tabla6.B" style:family="table-column">
      <style:table-column-properties style:column-width="4.895cm"/>
    </style:style>
    <style:style style:name="Tabla6.C" style:family="table-column">
      <style:table-column-properties style:column-width="5.715cm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d9d9d9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7" style:family="table-cell">
      <style:table-cell-properties fo:padding="0.097cm" fo:border-left="0.05pt solid #000000" fo:border-right="none" fo:border-top="none" fo:border-bottom="0.05pt solid #000000"/>
    </style:style>
    <style:style style:name="Tabla6.B7" style:family="table-cell">
      <style:table-cell-properties fo:padding="0.097cm" fo:border-left="0.05pt solid #000000" fo:border-right="none" fo:border-top="none" fo:border-bottom="0.05pt solid #000000"/>
    </style:style>
    <style:style style:name="Tab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007cm" fo:margin-left="0.778cm" table:align="left" fo:background-color="transparent">
        <style:background-image/>
      </style:table-properties>
    </style:style>
    <style:style style:name="Tabla8.A" style:family="table-column">
      <style:table-column-properties style:column-width="5.398cm"/>
    </style:style>
    <style:style style:name="Tabla8.B" style:family="table-column">
      <style:table-column-properties style:column-width="4.895cm"/>
    </style:style>
    <style:style style:name="Tabla8.C" style:family="table-column">
      <style:table-column-properties style:column-width="5.715cm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d9d9d9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6" style:family="table-cell">
      <style:table-cell-properties fo:padding="0.097cm" fo:border-left="0.05pt solid #000000" fo:border-right="none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7" style:family="table-cell">
      <style:table-cell-properties fo:padding="0.097cm" fo:border-left="0.05pt solid #000000" fo:border-right="none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808080" fo:font-size="8pt" fo:font-style="italic" officeooo:paragraph-rsid="00057c74" style:font-size-asian="8pt" style:font-style-asian="italic" style:font-name-complex="Calibri"/>
    </style:style>
    <style:style style:name="P2" style:family="paragraph" style:parent-style-name="Footer">
      <style:paragraph-properties fo:margin-top="0cm" fo:margin-bottom="0cm" loext:contextual-spacing="false" fo:line-height="100%"/>
      <style:text-properties fo:color="#808080" fo:font-size="8pt" fo:font-style="italic" officeooo:paragraph-rsid="00057c74" style:font-size-asian="8pt" style:font-style-asian="italic" style:font-name-complex="Calibri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e101a" style:font-name="Arial" fo:language="en" fo:country="US" fo:font-weight="bold" officeooo:paragraph-rsid="00057c74" style:font-name-asian="Times New Roman1" style:language-asian="es" style:country-asian="VE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e101a" style:font-name="Arial" fo:font-size="12pt" fo:language="en" fo:country="US" officeooo:paragraph-rsid="00057c74" style:font-name-asian="Times New Roman1" style:font-size-asian="12pt" style:language-asian="es" style:country-asian="VE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e101a" style:font-name="Arial Narrow" fo:language="en" fo:country="US" officeooo:paragraph-rsid="00057c74" style:font-name-asian="Times New Roman1" style:language-asian="es" style:country-asian="VE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e101a" style:font-name="Arial Narrow" fo:language="en" fo:country="US" officeooo:paragraph-rsid="00070a24" style:font-name-asian="Times New Roman1" style:language-asian="es" style:country-asian="VE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e101a" style:font-name="Arial Narrow" fo:language="en" fo:country="US" fo:font-weight="bold" officeooo:paragraph-rsid="00057c74" style:font-name-asian="Times New Roman1" style:language-asian="es" style:country-asian="VE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57c74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27d7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57c74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language="en" fo:country="US" officeooo:paragraph-rsid="00070a24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language="en" fo:country="US" fo:font-weight="bold" officeooo:paragraph-rsid="00072ccd" style:font-weight-asian="bold" style:font-name-complex="Arial1"/>
    </style:style>
    <style:style style:name="P13" style:family="paragraph" style:parent-style-name="Standard">
      <style:paragraph-properties fo:line-height="0.049cm"/>
      <style:text-properties officeooo:paragraph-rsid="00057c74"/>
    </style:style>
    <style:style style:name="P14" style:family="paragraph" style:parent-style-name="Standard">
      <style:text-properties officeooo:paragraph-rsid="00070a24"/>
    </style:style>
    <style:style style:name="P15" style:family="paragraph" style:parent-style-name="Standard">
      <style:text-properties officeooo:paragraph-rsid="000a27d7"/>
    </style:style>
    <style:style style:name="P16" style:family="paragraph" style:parent-style-name="Standard">
      <style:paragraph-properties fo:margin-top="0cm" fo:margin-bottom="0.3cm" loext:contextual-spacing="false"/>
      <style:text-properties officeooo:paragraph-rsid="00057c74"/>
    </style:style>
    <style:style style:name="P17" style:family="paragraph" style:parent-style-name="Standard">
      <style:paragraph-properties fo:margin-top="0.199cm" fo:margin-bottom="0.199cm" loext:contextual-spacing="false" fo:text-align="center" style:justify-single-word="false"/>
      <style:text-properties officeooo:paragraph-rsid="000a6495"/>
    </style:style>
    <style:style style:name="P18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style:font-name="Arial Narrow" fo:language="en" fo:country="US" fo:font-style="italic" fo:font-weight="bold" officeooo:rsid="00072ccd" officeooo:paragraph-rsid="00072ccd" style:font-style-asian="italic" style:font-weight-asian="bold" style:font-name-complex="Arial1"/>
    </style:style>
    <style:style style:name="P19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072ccd"/>
    </style:style>
    <style:style style:name="P20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c9211e" style:font-name="Arial Narrow" fo:font-size="10pt" fo:language="en" fo:country="US" fo:font-style="italic" fo:font-weight="normal" officeooo:paragraph-rsid="00072ccd" style:font-size-asian="10pt" style:font-style-asian="italic" style:font-weight-asian="normal" style:font-name-complex="Arial1" style:font-size-complex="10pt" style:font-weight-complex="normal"/>
    </style:style>
    <style:style style:name="P21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e101a" style:font-name="Arial Narrow" fo:font-size="12pt" fo:language="en" fo:country="US" fo:font-weight="bold" officeooo:rsid="00190737" officeooo:paragraph-rsid="00070a24" style:font-name-asian="Times New Roman1" style:font-size-asian="12pt" style:language-asian="es" style:country-asian="VE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paragraph-rsid="00070a24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 fo:break-before="page"/>
      <style:text-properties officeooo:paragraph-rsid="00072ccd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 Narrow" fo:language="en" fo:country="US" officeooo:paragraph-rsid="00072ccd" style:font-name-complex="Arial1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072ccd"/>
    </style:style>
    <style:style style:name="P2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072ccd"/>
    </style:style>
    <style:style style:name="P2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0a27d7"/>
    </style:style>
    <style:style style:name="P28" style:family="paragraph" style:parent-style-name="Standard">
      <style:paragraph-properties fo:margin-top="0.101cm" fo:margin-bottom="0.101cm" loext:contextual-spacing="false" fo:line-height="100%"/>
      <style:text-properties officeooo:paragraph-rsid="00072ccd"/>
    </style:style>
    <style:style style:name="P29" style:family="paragraph" style:parent-style-name="Standard">
      <style:paragraph-properties fo:margin-top="0.101cm" fo:margin-bottom="0.101cm" loext:contextual-spacing="false" fo:line-height="100%"/>
      <style:text-properties officeooo:paragraph-rsid="000a27d7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0a27d7"/>
    </style:style>
    <style:style style:name="P31" style:family="paragraph" style:parent-style-name="Standard">
      <style:paragraph-properties fo:margin-top="0.101cm" fo:margin-bottom="0.101cm" loext:contextual-spacing="false" fo:line-height="100%"/>
      <style:text-properties fo:color="#c9211e" style:font-name="Arial Narrow" fo:font-size="10pt" fo:language="en" fo:country="US" fo:font-style="italic" fo:font-weight="normal" officeooo:paragraph-rsid="00072ccd" style:font-size-asian="10pt" style:font-style-asian="italic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00%"/>
      <style:text-properties style:font-name="Arial Narrow" fo:language="en" fo:country="US" fo:font-style="normal" fo:font-weight="bold" officeooo:rsid="001d5ea4" officeooo:paragraph-rsid="00072ccd" style:font-style-asian="normal" style:font-weight-asian="bold" style:font-name-complex="Arial1" style:font-style-complex="normal"/>
    </style:style>
    <style:style style:name="P3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Narrow" fo:language="en" fo:country="US" fo:font-style="italic" officeooo:paragraph-rsid="00072ccd" style:font-style-asian="italic" style:font-name-complex="Arial1"/>
    </style:style>
    <style:style style:name="P3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Narrow" fo:language="en" fo:country="US" fo:font-style="italic" officeooo:paragraph-rsid="000a27d7" style:font-style-asian="italic" style:font-name-complex="Arial1"/>
    </style:style>
    <style:style style:name="P3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Narrow" fo:language="en" fo:country="US" fo:font-style="italic" fo:font-weight="bold" officeooo:rsid="001e5b9e" officeooo:paragraph-rsid="000a27d7" style:font-style-asian="italic" style:font-weight-asian="bold" style:font-name-complex="Arial1"/>
    </style:style>
    <style:style style:name="P36" style:family="paragraph" style:parent-style-name="Table_20_Contents">
      <style:paragraph-properties fo:text-align="center" style:justify-single-word="false"/>
      <style:text-properties fo:color="#0e101a" style:font-name="Arial Narrow" fo:language="en" fo:country="US" fo:font-weight="bold" officeooo:paragraph-rsid="00070a24" style:font-name-asian="Times New Roman1" style:language-asian="es" style:country-asian="VE" style:font-weight-asian="bold" style:font-name-complex="Arial1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e101a" style:font-name="Arial" fo:language="en" fo:country="US" fo:font-weight="bold" officeooo:rsid="000d9609" officeooo:paragraph-rsid="00057c74" style:font-name-asian="Times New Roman1" style:language-asian="es" style:country-asian="VE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e101a" style:font-name="Arial Narrow" fo:language="en" fo:country="US" fo:font-weight="bold" officeooo:paragraph-rsid="00057c74" style:font-name-asian="Times New Roman1" style:language-asian="es" style:country-asian="VE" style:font-weight-asian="bold" style:font-name-complex="Arial1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fo:color="#0e101a" style:font-name="Arial Narrow" fo:language="en" fo:country="US" fo:font-weight="bold" officeooo:paragraph-rsid="00057c74" style:font-name-asian="Times New Roman1" style:language-asian="es" style:country-asian="VE" style:font-weight-asian="bold" style:font-name-complex="Arial1" style:font-weight-complex="bold"/>
    </style:style>
    <style:style style:name="P40" style:family="paragraph" style:parent-style-name="Standard">
      <style:paragraph-properties fo:margin-top="0cm" fo:margin-bottom="0.3cm" loext:contextual-spacing="false"/>
      <style:text-properties fo:color="#0e101a" style:font-name="Arial Narrow" fo:language="en" fo:country="US" officeooo:paragraph-rsid="00057c74" style:font-name-asian="Times New Roman1" style:language-asian="es" style:country-asian="VE" style:font-name-complex="Arial1"/>
    </style:style>
    <style:style style:name="P41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/>
      <style:text-properties fo:color="#0e101a" style:font-name="Arial Narrow" fo:language="en" fo:country="US" officeooo:paragraph-rsid="00057c74" style:font-name-asian="Times New Roman1" style:language-asian="es" style:country-asian="VE" style:font-name-complex="Arial1"/>
    </style:style>
    <style:style style:name="P42" style:family="paragraph" style:parent-style-name="Standard" style:list-style-name="Numbering_20_abc">
      <style:paragraph-properties fo:margin-top="0cm" fo:margin-bottom="0.3cm" loext:contextual-spacing="false" fo:line-height="100%" fo:text-align="justify" style:justify-single-word="false"/>
      <style:text-properties fo:color="#0e101a" style:font-name="Arial Narrow" fo:language="en" fo:country="US" officeooo:paragraph-rsid="00057c74" style:font-name-asian="Times New Roman1" style:language-asian="es" style:country-asian="VE" style:font-name-complex="Arial1"/>
    </style:style>
    <style:style style:name="P43" style:family="paragraph" style:parent-style-name="Standard" style:list-style-name="Numbering_20_123">
      <style:paragraph-properties fo:margin-top="0cm" fo:margin-bottom="0.3cm" loext:contextual-spacing="false" fo:line-height="100%" fo:text-align="justify" style:justify-single-word="false"/>
      <style:text-properties fo:color="#0e101a" style:font-name="Arial Narrow" fo:language="en" fo:country="US" officeooo:paragraph-rsid="00057c74" style:font-name-asian="Times New Roman1" style:language-asian="es" style:country-asian="VE" style:font-name-complex="Arial1"/>
    </style:style>
    <style:style style:name="P44" style:family="paragraph" style:parent-style-name="Standard" style:list-style-name="WWNum4">
      <style:paragraph-properties fo:margin-top="0cm" fo:margin-bottom="0.3cm" loext:contextual-spacing="false" fo:line-height="100%" fo:text-align="justify" style:justify-single-word="false"/>
      <style:text-properties fo:color="#0e101a" style:font-name="Arial Narrow" fo:language="en" fo:country="US" officeooo:paragraph-rsid="00070a24" style:font-name-asian="Times New Roman1" style:language-asian="es" style:country-asian="VE" style:font-name-complex="Arial1"/>
    </style:style>
    <style:style style:name="P45" style:family="paragraph" style:parent-style-name="Standard" style:list-style-name="WWNum4">
      <style:paragraph-properties fo:margin-top="0cm" fo:margin-bottom="0.3cm" loext:contextual-spacing="false" fo:line-height="100%" fo:text-align="start" style:justify-single-word="false"/>
      <style:text-properties officeooo:paragraph-rsid="00057c74"/>
    </style:style>
    <style:style style:name="P46" style:family="paragraph" style:parent-style-name="Standard" style:list-style-name="WWNum4">
      <style:paragraph-properties fo:margin-top="0cm" fo:margin-bottom="0.3cm" loext:contextual-spacing="false" fo:line-height="100%" fo:text-align="start" style:justify-single-word="false"/>
      <style:text-properties fo:font-style="normal" officeooo:paragraph-rsid="00070a24" style:font-style-asian="normal" style:font-style-complex="normal"/>
    </style:style>
    <style:style style:name="P4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e101a" style:font-name="Arial Narrow" fo:language="en" fo:country="US" fo:font-style="italic" fo:font-weight="bold" officeooo:paragraph-rsid="00072ccd" style:font-name-asian="Times New Roman1" style:language-asian="es" style:country-asian="VE" style:font-style-asian="italic" style:font-weight-asian="bold" style:font-name-complex="Arial1"/>
    </style:style>
    <style:style style:name="P48" style:family="paragraph" style:parent-style-name="Standard">
      <style:paragraph-properties fo:margin-top="0.101cm" fo:margin-bottom="0.101cm" loext:contextual-spacing="false" fo:line-height="100%"/>
      <style:text-properties fo:color="#c9211e" style:font-name="Arial Narrow" fo:font-size="10pt" fo:language="en" fo:country="US" fo:font-style="italic" fo:font-weight="normal" officeooo:paragraph-rsid="00072ccd" style:font-size-asian="10pt" style:font-style-asian="italic" style:font-weight-asian="normal" style:font-name-complex="Arial1" style:font-size-complex="10pt" style:font-weight-complex="normal"/>
    </style:style>
    <style:style style:name="P49" style:family="paragraph" style:parent-style-name="Standard">
      <style:paragraph-properties fo:margin-top="0.101cm" fo:margin-bottom="0.101cm" loext:contextual-spacing="false" fo:line-height="100%"/>
      <style:text-properties style:font-name="Arial Narrow" fo:language="en" fo:country="US" fo:font-weight="bold" officeooo:rsid="001d5ea4" officeooo:paragraph-rsid="00072ccd" style:font-weight-asian="bold" style:font-name-complex="Arial1"/>
    </style:style>
    <style:style style:name="P50" style:family="paragraph" style:parent-style-name="Standard">
      <style:paragraph-properties fo:margin-top="0.101cm" fo:margin-bottom="0.101cm" loext:contextual-spacing="false" fo:line-height="100%"/>
      <style:text-properties style:font-name="Arial Narrow" fo:language="en" fo:country="US" fo:font-weight="bold" officeooo:rsid="001d5ea4" officeooo:paragraph-rsid="000a27d7" style:font-weight-asian="bold" style:font-name-complex="Arial1"/>
    </style:style>
    <style:style style:name="P51" style:family="paragraph" style:parent-style-name="Standard">
      <style:paragraph-properties fo:margin-top="0.101cm" fo:margin-bottom="0.101cm" loext:contextual-spacing="false" fo:line-height="100%"/>
      <style:text-properties style:font-name="Arial Narrow" fo:language="en" fo:country="US" fo:font-style="normal" fo:font-weight="bold" officeooo:rsid="001d5ea4" officeooo:paragraph-rsid="000a27d7" style:font-style-asian="normal" style:font-weight-asian="bold" style:font-name-complex="Arial1" style:font-style-complex="normal"/>
    </style:style>
    <style:style style:name="P52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use-window-font-color="true" style:font-name="Arial Narrow" fo:font-size="10pt" fo:language="en" fo:country="US" fo:font-style="italic" fo:font-weight="normal" officeooo:rsid="001d5ea4" officeooo:paragraph-rsid="00072ccd" style:font-name-asian="Times New Roman1" style:font-size-asian="10pt" style:language-asian="es" style:country-asian="VE" style:font-style-asian="italic" style:font-weight-asian="normal" style:font-name-complex="Arial1" style:font-size-complex="10pt" style:font-weight-complex="normal"/>
    </style:style>
    <style:style style:name="P53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use-window-font-color="true" style:font-name="Arial Narrow" fo:font-size="10pt" fo:language="en" fo:country="US" fo:font-style="italic" fo:font-weight="normal" officeooo:rsid="001d5ea4" officeooo:paragraph-rsid="000a27d7" style:font-name-asian="Times New Roman1" style:font-size-asian="10pt" style:language-asian="es" style:country-asian="VE" style:font-style-asian="italic" style:font-weight-asian="normal" style:font-name-complex="Arial1" style:font-size-complex="10pt" style:font-weight-complex="normal"/>
    </style:style>
    <style:style style:name="P54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5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6" style:family="paragraph"/>
    <style:style style:name="P57" style:family="paragraph">
      <style:paragraph-properties fo:text-align="start"/>
    </style:style>
    <style:style style:name="T1" style:family="text">
      <style:text-properties fo:color="#0e101a" style:font-name="Arial Narrow" fo:language="en" fo:country="US" style:font-name-asian="Times New Roman1" style:language-asian="es" style:country-asian="VE" style:font-name-complex="Arial1"/>
    </style:style>
    <style:style style:name="T2" style:family="text">
      <style:text-properties fo:color="#0e101a" style:font-name="Arial Narrow" fo:language="en" fo:country="US" officeooo:rsid="0013bf3d" style:font-name-asian="Times New Roman1" style:language-asian="es" style:country-asian="VE" style:font-name-complex="Arial1"/>
    </style:style>
    <style:style style:name="T3" style:family="text">
      <style:text-properties fo:color="#0e101a" style:font-name="Arial Narrow" fo:language="en" fo:country="US" style:font-name-asian="Times New Roman1" style:language-asian="es" style:country-asian="VE" style:font-name-complex="Arial1" style:font-weight-complex="bold"/>
    </style:style>
    <style:style style:name="T4" style:family="text">
      <style:text-properties fo:color="#0e101a" style:font-name="Arial Narrow" fo:language="en" fo:country="US" officeooo:rsid="00148beb" style:font-name-asian="Times New Roman1" style:language-asian="es" style:country-asian="VE" style:font-name-complex="Arial1" style:font-weight-complex="bold"/>
    </style:style>
    <style:style style:name="T5" style:family="text">
      <style:text-properties fo:color="#0e101a" style:font-name="Arial Narrow" fo:language="en" fo:country="US" officeooo:rsid="001610d9" style:font-name-asian="Times New Roman1" style:language-asian="es" style:country-asian="VE" style:font-name-complex="Arial1" style:font-weight-complex="bold"/>
    </style:style>
    <style:style style:name="T6" style:family="text">
      <style:text-properties fo:color="#0e101a" style:font-name="Arial Narrow" fo:language="en" fo:country="US" officeooo:rsid="001abaf6" style:font-name-asian="Times New Roman1" style:language-asian="es" style:country-asian="VE" style:font-name-complex="Arial1"/>
    </style:style>
    <style:style style:name="T7" style:family="text">
      <style:text-properties fo:color="#ff0000" style:font-name="Arial Narrow" fo:font-size="9pt" fo:language="en" fo:country="US" style:font-name-asian="Times New Roman1" style:font-size-asian="9pt" style:language-asian="es" style:country-asian="VE" style:font-name-complex="Arial Narrow1"/>
    </style:style>
    <style:style style:name="T8" style:family="text">
      <style:text-properties fo:color="#ff0000" style:font-name="Arial Narrow" fo:font-size="9pt" style:font-size-asian="9pt" style:font-name-complex="Arial Narrow1"/>
    </style:style>
    <style:style style:name="T9" style:family="text">
      <style:text-properties fo:color="#17365d" style:font-name="Arial Narrow" fo:font-size="9pt" style:font-size-asian="9pt" style:font-name-complex="Arial Narrow1"/>
    </style:style>
    <style:style style:name="T10" style:family="text">
      <style:text-properties style:font-name="Arial Narrow"/>
    </style:style>
    <style:style style:name="T11" style:family="text">
      <style:text-properties style:font-name="Arial Narrow" fo:language="en" fo:country="US" style:font-name-asian="Times New Roman1" style:language-asian="es" style:country-asian="VE" style:font-name-complex="Arial1"/>
    </style:style>
    <style:style style:name="T12" style:family="text">
      <style:text-properties style:font-name="Arial Narrow" fo:language="en" fo:country="US" style:font-name-complex="Arial1"/>
    </style:style>
    <style:style style:name="T13" style:family="text">
      <style:text-properties style:font-name="Arial Narrow" fo:language="en" fo:country="US" fo:font-style="italic" style:text-underline-style="none" style:font-style-asian="italic" style:font-name-complex="Arial1"/>
    </style:style>
    <style:style style:name="T14" style:family="text">
      <style:text-properties style:font-name="Arial Narrow" fo:language="en" fo:country="US" fo:font-style="italic" style:text-underline-style="none" officeooo:rsid="000f4059" style:font-style-asian="italic" style:font-name-complex="Arial1"/>
    </style:style>
    <style:style style:name="T15" style:family="text">
      <style:text-properties style:font-name="Arial Narrow" fo:language="en" fo:country="US" fo:font-weight="bold" style:font-weight-asian="bold" style:font-name-complex="Arial1"/>
    </style:style>
    <style:style style:name="T16" style:family="text">
      <style:text-properties style:font-name="Arial Narrow" fo:language="en" fo:country="US" fo:font-weight="bold" officeooo:rsid="001c488f" style:font-weight-asian="bold" style:font-name-complex="Arial1"/>
    </style:style>
    <style:style style:name="T17" style:family="text">
      <style:text-properties style:font-name="Arial Narrow" fo:language="en" fo:country="US" fo:font-weight="bold" officeooo:rsid="001d5ea4" style:font-weight-asian="bold" style:font-name-complex="Arial1"/>
    </style:style>
    <style:style style:name="T18" style:family="text">
      <style:text-properties style:font-name="Arial Narrow" fo:language="en" fo:country="US" fo:font-weight="bold" officeooo:rsid="000a27d7" style:font-weight-asian="bold" style:font-name-complex="Arial1"/>
    </style:style>
    <style:style style:name="T19" style:family="text">
      <style:text-properties style:font-name="Arial Narrow" fo:language="en" fo:country="US" fo:font-weight="normal" style:font-weight-asian="normal" style:font-name-complex="Arial1" style:font-weight-complex="normal"/>
    </style:style>
    <style:style style:name="T20" style:family="text">
      <style:text-properties style:font-name="Arial Narrow" fo:language="en" fo:country="US" fo:font-weight="normal" officeooo:rsid="001d5ea4" style:font-weight-asian="normal" style:font-name-complex="Arial1" style:font-weight-complex="normal"/>
    </style:style>
    <style:style style:name="T21" style:family="text">
      <style:text-properties fo:color="#a6a6a6" style:font-name="Arial Narrow" fo:language="en" fo:country="US" fo:font-style="italic" style:font-name-asian="Times New Roman1" style:language-asian="es" style:country-asian="VE" style:font-style-asian="italic" style:font-name-complex="Arial1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1d8eaa" style:font-style-asian="italic"/>
    </style:style>
    <style:style style:name="T24" style:family="text">
      <style:text-properties fo:color="#c9211e" style:font-name="Arial Narrow" fo:font-size="11pt" fo:language="en" fo:country="US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25" style:family="text">
      <style:text-properties fo:color="#c9211e" style:font-name="Arial Narrow" fo:language="en" fo:country="US" fo:font-style="italic" style:font-style-asian="italic" style:font-name-complex="Arial1"/>
    </style:style>
    <style:style style:name="T26" style:family="text">
      <style:text-properties fo:color="#c9211e" style:font-name="Arial Narrow" fo:font-size="10pt" fo:language="en" fo:country="US" fo:font-style="italic" fo:font-weight="normal" style:font-name-asian="Calibri" style:font-size-asian="10pt" style:rfc-language-tag-asian="es-ES-u-co-trad" style:language-asian="es" style:country-asian="ES" style:font-style-asian="italic" style:font-weight-asian="normal" style:font-name-complex="Arial1" style:font-size-complex="10pt" style:font-weight-complex="normal"/>
    </style:style>
    <style:style style:name="T27" style:family="text">
      <style:text-properties fo:color="#c9211e" style:font-name="Arial Narrow" fo:font-size="10pt" fo:language="en" fo:country="US" fo:font-style="italic" fo:font-weight="normal" officeooo:rsid="00093ee3" style:font-name-asian="Calibri" style:font-size-asian="10pt" style:rfc-language-tag-asian="es-ES-u-co-trad" style:language-asian="es" style:country-asian="ES" style:font-style-asian="italic" style:font-weight-asian="normal" style:font-name-complex="Arial1" style:font-size-complex="10pt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language="en" fo:country="US"/>
    </style:style>
    <style:style style:name="T30" style:family="text">
      <style:text-properties officeooo:rsid="001d5ea4"/>
    </style:style>
    <style:style style:name="T31" style:family="text">
      <style:text-properties style:font-name-asian="Calibri" style:rfc-language-tag-asian="es-ES-u-co-trad" style:language-asian="es" style:country-asian="ES"/>
    </style:style>
    <style:style style:name="T32" style:family="text">
      <style:text-properties officeooo:rsid="00072ccd" style:font-name-asian="Calibri" style:rfc-language-tag-asian="es-ES-u-co-trad" style:language-asian="es" style:country-asian="ES"/>
    </style:style>
    <style:style style:name="T33" style:family="text">
      <style:text-properties officeooo:rsid="000a27d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iudad" form:control-implementation="ooo:com.sun.star.form.component.TextField" xml:id="control1" form:id="control1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Fecha" form:control-implementation="ooo:com.sun.star.form.component.DateField" xml:id="control2" form:id="control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  <form:listbox form:name="Tipo de artículo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rtículo de investigación cuantitativo / cualitativo"/>
            <form:option form:label="Ensayo"/>
            <form:option form:label="Artículo de experiencia educativa"/>
          </form:listbox>
          <form:textarea form:name="Título del artícul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ombre y apellido del autor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y apellido del autor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y apellido del autor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y apellido del autor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y apellido del autor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y apellido del autor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autor designado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llidos, Nombres autor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stitución autor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Firma autor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iudad y país de la institución autor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Redes sociales autor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pellidos, Nombres autor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stitución autor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Firma autor 2" form:control-implementation="ooo:com.sun.star.form.component.DatabaseImageControl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iudad y país de la institución autor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Redes sociales autor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pellidos, Nombres autor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stitución autor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Firma autor 4" form:control-implementation="ooo:com.sun.star.form.component.DatabaseImageControl" xml:id="control28" form:id="control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iudad y país de la institución autor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Redes sociales autor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pellidos, Nombres autor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stitución autor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udad y país de la institución autor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Redes sociales autor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Firma autor 3" form:control-implementation="ooo:com.sun.star.form.component.DatabaseImageControl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Apellidos, Nombres autor 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Firma autor 5" form:control-implementation="ooo:com.sun.star.form.component.DatabaseImageControl" xml:id="control41" form:id="control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Institución autor 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udad y país de la institución autor 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5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Redes sociales autor 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pellidos, Nombres autor 6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Firma autor 6" form:control-implementation="ooo:com.sun.star.form.component.DatabaseImageControl" xml:id="control48" form:id="control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Institución autor 6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udad y país de la institución autor 6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 electrónico autor 6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CID autor 6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Redes sociales autor 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rcentaje de participación autor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rcentaje de participación autor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rcentaje de participación autor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rcentaje de participación autor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rcentaje de participación autor 5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rcentaje de participación autor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WWn6CZ1/T8R06mWKOLJoJ2q8Kc0=">
        <text:p text:style-name="P37">DECLARACIÓN DE ORIGINALIDAD,</text:p>
        <text:p text:style-name="P3">CESIÓN DE DERECHOS <text:s/>DE AUTORÍA Y RESÚMENES CURRICULARES</text:p>
        <text:p text:style-name="P4"/>
        <text:p text:style-name="P5">Este documento tiene como propósito recoger la información de las contribuciones individuales y colectivas, y su respectiva originalidad. Complete todos los datos que se solicitan. En caso de que alguna información no aplique a su documento indique explícitamente No aplica. No olvide incluir la firma de cada autor(a). No debe eliminar ninguna sección de este documento al enviar la información.</text:p>
        <text:p text:style-name="P5"/>
        <text:p text:style-name="P8"><text:span text:style-name="T2">Ciudad</text:span><text:bookmark-start text:name="_GoBack"/><text:span text:style-name="T1">: </text:span><text:bookmark-end text:name="_GoBack"/><text:span text:style-name="T21"><draw:control text:anchor-type="as-char" svg:y="-0.347cm" draw:z-index="0" draw:name="City" draw:style-name="gr2" draw:text-style-name="P55" svg:width="3.901cm" svg:height="0.451cm" draw:control="control1"><svg:title>City</svg:title><svg:desc>City</svg:desc></draw:control></text:span><text:span text:style-name="T21"><text:s/></text:span><text:span text:style-name="T2">Fecha</text:span><text:span text:style-name="T11">: </text:span><draw:control text:anchor-type="as-char" svg:y="-0.429cm" draw:z-index="1" draw:style-name="gr4" draw:text-style-name="P57" svg:width="2.271cm" svg:height="0.578cm" draw:control="control2"/></text:p>
        <text:p text:style-name="P5"/>
        <text:p text:style-name="P5">Estimados miembros del Consejo Editorial de la Revista ReNaCientE UPEL-IPB:</text:p>
        <text:p text:style-name="P5"/>
        <text:p text:style-name="P16"><text:span text:style-name="T4">Quienes firmamos como autores del </text:span><text:span text:style-name="T3"><draw:control text:anchor-type="as-char" svg:y="-0.288cm" draw:z-index="2" draw:name="Forma6" draw:style-name="gr2" draw:text-style-name="P57" svg:width="5.49cm" svg:height="0.486cm" draw:control="control3"/></text:span><text:span text:style-name="T3"><text:s/></text:span><text:span text:style-name="T5">titulado:</text:span></text:p>
        <text:p text:style-name="P10"><text:span text:style-name="T1"><text:s/></text:span><text:span text:style-name="T1"><draw:control text:anchor-type="as-char" svg:y="-1.498cm" draw:z-index="3" draw:name="Forma1" draw:style-name="gr2" draw:text-style-name="P55" svg:width="17.44cm" svg:height="1.655cm" draw:control="control4"/></text:span></text:p>
        <text:p text:style-name="P40">postulado para evaluación ante la Revista arriba mencionada, DECLARA(MOS) BAJO FE DE JURAMENTO que:</text:p>
        <text:list xml:id="list3373669357" text:style-name="L1">
          <text:list-item>
            <text:p text:style-name="P41">El artículo es ORIGINAL e INÉDITO: Constituye una producción intelectual propia de la(s) persona(s) firmantes y no ha sido divulgado a terceros(as) de forma pública, por ningún medio de difusión impreso o digital.</text:p>
          </text:list-item>
          <text:list-item>
            <text:p text:style-name="P41">El artículo no ha sido postulado simultáneamente para su publicación ante otra revista impresa, electrónica ni en ningún otro medio escrito o electrónico o entidad editorial.</text:p>
          </text:list-item>
          <text:list-item>
            <text:p text:style-name="P41">La(s) persona(s) autora(s) no han suscrito con anterioridad ante terceros contratos de cesión de derechos patrimoniales o licencias de uso en relación con los derechos de propiedad intelectual que ostentan sobre el artículo postulado que les impida cederlos por medio de este acto a la Revista <text:s/>ReNaCientE UPEL-IPB.</text:p>
          </text:list-item>
          <text:list-item>
            <text:p text:style-name="P41">Reconoce(n) que la Revista no comparte necesariamente las afirmaciones planteadas en el artículo.</text:p>
          </text:list-item>
          <text:list-item>
            <text:p text:style-name="P41">Manifiesta(n) que todos los datos de citas dentro de texto y sus respectivas referencias tienen la fuente y el crédito debidamente identificados en concordancia con las reglas de la Norma de Citación APA.</text:p>
          </text:list-item>
          <text:list-item>
            <text:p text:style-name="P41">Aporta(n) los permisos o autorizaciones de quienes poseen los derechos patrimoniales para el uso de tablas y figuras (ilustraciones, fotografías, dibujos, mapas, esquemas y otras imágenes) que no son de elaboración propia o que no pertenecen a la propia investigación.</text:p>
          </text:list-item>
          <text:list-item>
            <text:p text:style-name="P41">En caso de que el texto sea aceptado para su publicación, permite(n) la cesión GRATUITA, EXCLUSIVA Y POR PLAZO INDEFINIDO de su(s) derecho(s) patrimonial(es) de autoría a la Universidad Pedagógica Experimental Libertador, Instituto Pedagógico de Barquisimeto Venezuela (UPEL-IPB), que implica:</text:p>
          </text:list-item>
        </text:list>
        <text:list xml:id="list67939825" text:style-name="Numbering_20_abc">
          <text:list-item>
            <text:list>
              <text:list-item>
                <text:p text:style-name="P42"><text:soft-page-break/>La edición gráfica y de estilo de la obra o parte de ésta.</text:p>
              </text:list-item>
              <text:list-item>
                <text:p text:style-name="P42">El ajuste de la redacción para incorporar lenguaje inclusivo y no discriminativo.</text:p>
              </text:list-item>
              <text:list-item>
                <text:p text:style-name="P42">La publicación y reproducción íntegra de la obra o parte de esta, tanto por medios impresos como electrónicos, incluyendo internet y cualquier otra tecnología conocida o por conocer.</text:p>
              </text:list-item>
              <text:list-item>
                <text:p text:style-name="P42">La traducción a cualquier idioma o dialecto de la obra o parte de esta.</text:p>
              </text:list-item>
              <text:list-item>
                <text:p text:style-name="P42">La adaptación de la obra a formatos de lectura, sonido, voz y cualquier otra representación o mecanismo técnico disponible, que posibilite su acceso para personas con alguna forma de capacidades especiales que les impida su acceso a la lectura convencional del artículo.</text:p>
              </text:list-item>
              <text:list-item>
                <text:p text:style-name="P42">La distribución y puesta a disposición de la obra al público para que pueda tener acceso a ella desde el momento y lugar que cada quien elija, a través de los mecanismos físicos o electrónicos de que disponga.</text:p>
              </text:list-item>
              <text:list-item>
                <text:p text:style-name="P42">Que la obra sea distribuida a través de la licencia Creative Commons: Atribución, No Comercial, Sin Obra Derivada, 3.0, lo que implica la posibilidad de que los lectores puedan de forma gratuita descargar, almacenar, copiar y distribuir la versión final aprobada y publicada (preprint <text:s/>y postprint) del artículo, siempre y cuando se realice sin fines comerciales, no se generen obras derivadas y se mencione la fuente y autoría de la obra.</text:p>
              </text:list-item>
              <text:list-item>
                <text:p text:style-name="P42">Cualquier otra forma de utilización, proceso o sistema conocido o por conocerse que se relacione con las actividades y fines editoriales a los cuales se vincula la Revista.</text:p>
              </text:list-item>
            </text:list>
          </text:list-item>
        </text:list>
        <text:list xml:id="list300896231" text:style-name="Numbering_20_123">
          <text:list-item>
            <text:p text:style-name="P43">Derechos de reutilización: Aceptan que la UPEL-IPB les concede a los AUTORES(AS) el derecho de reutilizar para cualquier propósito y para poder publicar en internet o cualquier sitio electrónico la versión final aprobada y publicada (preprint y postprint) del artículo, siempre y cuando se reconozca la autoría del texto y su primer lugar de publicación, se realice sin fines de lucro y no se emitan obras derivadas.</text:p>
          </text:list-item>
          <text:list-item>
            <text:p text:style-name="P43">Asumen la facilitarle a la Revista un correo electrónico de contacto, así como los datos personales necesarios para la identificación de la autoría del artículo identificado en este documento para la respectiva publicación.</text:p>
          </text:list-item>
          <text:list-item>
            <text:p text:style-name="P43">A su vez, autorizan a la Revista a publicar junto con el artículo, los datos personales necesarios para identificar la(s) autoría(s) y filiación(es) (p. ej.: nombre, apellidos, institución de filiación, ciudad y país, correo y número ORCID). Cualquier otro dato personal distinto a los indicados anteriormente, será resguardado por la Revista y no podrá ser divulgado ni transferido a terceros sin consentimiento del AUTOR(A).</text:p>
          </text:list-item>
          <text:list-item>
            <text:p text:style-name="P43">Admiten(n) que la postulación y posible publicación del artículo en la Revista se regirá por las políticas editoriales de ésta, la normativa institucional de la Universidad Pedagógica Experimental Libertador Instituto Pedagógico de Barquisimeto y la legislación de la República Bolivariana de Venezuela. Adicionalmente, que en caso de diferencia de criterio o disputa futura, esta se dirimirá de acuerdo con los mecanismos de Resolución Alterna de Conflictos y la legislación venezolana.</text:p>
          </text:list-item>
          <text:list-item>
            <text:p text:style-name="P43">Declara (n) no tener conflicto de intereses de ningún tipo en la publicación preprint o postprint del artículo enviado.</text:p>
          </text:list-item>
        </text:list>
        <text:p text:style-name="P7"/>
      </text:section>
      <text:section text:style-name="Sect1" text:name="Sección2" text:protected="true" text:protection-key="WWn6CZ1/T8R06mWKOLJoJ2q8Kc0=">
        <text:p text:style-name="P39">DECLARACIÓN DE AUTORÍAS Y CONTRIBUCIONES:</text:p>
        <text:p text:style-name="P7"/>
        <text:list xml:id="list2941893048" text:style-name="WWNum4">
          <text:list-item>
            <text:p text:style-name="P45"><text:span text:style-name="T1">En caso de artículos escritos en colaboración o coautoría todas las personas han colaborado intelectualmente al proceso que culmina en la postulación de este artículo y declaran la siguiente distribución de sus contribuciones:<text:line-break/></text:span><text:span text:style-name="T7">Solo uno</text:span><text:span text:style-name="T9"> de los autores puede ser </text:span><text:span text:style-name="T8">docente universitario</text:span><text:span text:style-name="T9">, el resto de los autores deben ser estudiantes universitarios cursando estudios de formación en cualquier especialidad</text:span><text:span text:style-name="T10">.</text:span></text:p>
          </text:list-item>
        </text:list>
        <table:table table:name="Tabla7" table:style-name="Tabla7">
          <table:table-column table:style-name="Tabla7.A"/>
          <table:table-column table:style-name="Tabla7.B"/>
          <table:table-row>
            <table:table-cell table:style-name="Tabla7.A1" office:value-type="string" table:protected="true">
              <text:p text:style-name="P36">Nombre y apellido completo del autor </text:p>
            </table:table-cell>
            <table:table-cell table:style-name="Tabla7.B1" office:value-type="string" table:protected="true">
              <text:p text:style-name="P36">Porcentaje de participación</text:p>
            </table:table-cell>
          </table:table-row>
          <table:table-row>
            <table:table-cell table:style-name="Tabla7.A2" office:value-type="string" table:protected="true">
              <text:p text:style-name="P21">1. <draw:control text:anchor-type="as-char" draw:z-index="5" draw:name="Forma7" draw:style-name="gr1" draw:text-style-name="P55" svg:width="6.883cm" svg:height="0.442cm" draw:control="control5"/></text:p>
            </table:table-cell>
            <table:table-cell table:style-name="Tabla7.B2" office:value-type="string" table:protected="true">
              <text:p text:style-name="P22"><draw:control text:anchor-type="as-char" draw:z-index="54" draw:name="Forma8" draw:style-name="gr1" draw:text-style-name="P54" svg:width="2.647cm" svg:height="0.662cm" draw:control="control54"/></text:p>
            </table:table-cell>
          </table:table-row>
          <table:table-row>
            <table:table-cell table:style-name="Tabla7.A2" office:value-type="string" table:protected="true">
              <text:p text:style-name="P21">2. <draw:control text:anchor-type="as-char" draw:z-index="6" draw:name="Forma7" draw:style-name="gr1" draw:text-style-name="P55" svg:width="6.883cm" svg:height="0.442cm" draw:control="control6"/></text:p>
            </table:table-cell>
            <table:table-cell table:style-name="Tabla7.B2" office:value-type="string" table:protected="true">
              <text:p text:style-name="P17"><draw:control text:anchor-type="as-char" draw:z-index="55" draw:name="Forma8" draw:style-name="gr1" draw:text-style-name="P54" svg:width="2.647cm" svg:height="0.662cm" draw:control="control55"/></text:p>
            </table:table-cell>
          </table:table-row>
          <table:table-row>
            <table:table-cell table:style-name="Tabla7.A2" office:value-type="string" table:protected="true">
              <text:p text:style-name="P21">3. <draw:control text:anchor-type="as-char" draw:z-index="7" draw:name="Forma7" draw:style-name="gr1" draw:text-style-name="P55" svg:width="6.883cm" svg:height="0.442cm" draw:control="control7"/></text:p>
            </table:table-cell>
            <table:table-cell table:style-name="Tabla7.B2" office:value-type="string" table:protected="true">
              <text:p text:style-name="P17"><draw:control text:anchor-type="as-char" draw:z-index="56" draw:name="Forma8" draw:style-name="gr1" draw:text-style-name="P54" svg:width="2.647cm" svg:height="0.662cm" draw:control="control56"/></text:p>
            </table:table-cell>
          </table:table-row>
          <table:table-row>
            <table:table-cell table:style-name="Tabla7.A2" office:value-type="string" table:protected="true">
              <text:p text:style-name="P21">4. <draw:control text:anchor-type="as-char" draw:z-index="8" draw:name="Forma7" draw:style-name="gr1" draw:text-style-name="P55" svg:width="6.883cm" svg:height="0.442cm" draw:control="control8"/></text:p>
            </table:table-cell>
            <table:table-cell table:style-name="Tabla7.B2" office:value-type="string" table:protected="true">
              <text:p text:style-name="P17"><draw:control text:anchor-type="as-char" draw:z-index="57" draw:name="Forma8" draw:style-name="gr1" draw:text-style-name="P54" svg:width="2.647cm" svg:height="0.662cm" draw:control="control57"/></text:p>
            </table:table-cell>
          </table:table-row>
          <table:table-row>
            <table:table-cell table:style-name="Tabla7.A2" office:value-type="string" table:protected="true">
              <text:p text:style-name="P21">5. <draw:control text:anchor-type="as-char" draw:z-index="9" draw:name="Forma7" draw:style-name="gr1" draw:text-style-name="P55" svg:width="6.883cm" svg:height="0.442cm" draw:control="control9"/></text:p>
            </table:table-cell>
            <table:table-cell table:style-name="Tabla7.B2" office:value-type="string" table:protected="true">
              <text:p text:style-name="P17"><draw:control text:anchor-type="as-char" draw:z-index="58" draw:name="Forma8" draw:style-name="gr1" draw:text-style-name="P54" svg:width="2.647cm" svg:height="0.662cm" draw:control="control58"/></text:p>
            </table:table-cell>
          </table:table-row>
          <table:table-row>
            <table:table-cell table:style-name="Tabla7.A2" office:value-type="string" table:protected="true">
              <text:p text:style-name="P21">6. <draw:control text:anchor-type="as-char" draw:z-index="10" draw:name="Forma7" draw:style-name="gr1" draw:text-style-name="P55" svg:width="6.883cm" svg:height="0.442cm" draw:control="control10"/></text:p>
            </table:table-cell>
            <table:table-cell table:style-name="Tabla7.B2" office:value-type="string" table:protected="true">
              <text:p text:style-name="P17"><draw:control text:anchor-type="as-char" draw:z-index="59" draw:name="Forma8" draw:style-name="gr1" draw:text-style-name="P54" svg:width="2.647cm" svg:height="0.662cm" draw:control="control59"/></text:p>
            </table:table-cell>
          </table:table-row>
        </table:table>
        <text:p text:style-name="P14"/>
        <text:list xml:id="list115257025414957" text:continue-numbering="true" text:style-name="WWNum4">
          <text:list-item>
            <text:p text:style-name="P46"><text:span text:style-name="T1">En caso de artículos elaborados en coautoría tod</text:span><text:span text:style-name="T6">o</text:span><text:span text:style-name="T1">s</text:span><text:span text:style-name="T6">(as)</text:span><text:span text:style-name="T1"> l</text:span><text:span text:style-name="T6">o</text:span><text:span text:style-name="T1">s</text:span><text:span text:style-name="T6">(as)</text:span><text:span text:style-name="T1"> autores(as) han leído y aprobado el manuscrito postulado y designan a </text:span><text:span text:style-name="T12"><text:s/></text:span><text:span text:style-name="T12"><draw:control text:anchor-type="as-char" draw:z-index="11" draw:name="Forma5" draw:style-name="gr1" draw:text-style-name="P55" svg:width="7.513cm" svg:height="0.456cm" draw:control="control11"/></text:span><text:span text:style-name="T12"><text:s/>como encargado(a) de recibir correspondencia y con autoridad suficiente para representar a las demás personas en caso necesario.</text:span></text:p>
          </text:list-item>
          <text:list-item>
            <text:p text:style-name="P44">Acepta(n) que, con su colaboración, el artículo presentado sea ajustado por el equipo de edición de la Revista, de acuerdo con las normas para autores(as) (previamente establecidas y publicadas en el sitio web oficial de la Revista, en cuanto a procedimientos, formato, redacción, corrección, edición, traducción, publicación, duración del proceso editorial y otros requerimientos solicitados en dichas normas.</text:p>
          </text:list-item>
        </text:list>
        <text:p text:style-name="P11"/>
        <text:p text:style-name="P6"><text:span text:style-name="T22">(</text:span><text:span text:style-name="T23">Firmas en la siguiente página</text:span><text:span text:style-name="T22">…)</text:span></text:p>
      </text:section>
      <text:section text:style-name="Sect1" text:name="Sección3" text:protected="true" text:protection-key="WWn6CZ1/T8R06mWKOLJoJ2q8Kc0=">
        <text:p text:style-name="P23"><text:span text:style-name="T16">FIRMAS</text:span><text:span text:style-name="T15">:</text:span></text:p>
        <text:p text:style-name="P24">Para los nombres use esta combinación normalizada, de acuerdo a los protocolos de RenaCientE <text:s/>UPEL-IPB:</text:p>
        <text:p text:style-name="P25"><text:span text:style-name="T14">Primer apellido</text:span><text:span text:style-name="T13"> + </text:span><text:span text:style-name="T14">Segundo apellido</text:span><text:span text:style-name="T13">, </text:span><text:span text:style-name="T14">Primer nombre</text:span><text:span text:style-name="T13"> + </text:span><text:span text:style-name="T14">Segundo nombre</text:span><text:span text:style-name="T13">. </text:span><text:span text:style-name="T14">Ejemplo</text:span><text:span text:style-name="T13">: Pérez Rodriguez, María José</text:span></text:p>
        <text:p text:style-name="P47">Éste será el orden de aparición una vez sea publicado el documento: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 table:protected="true">
              <text:p text:style-name="P12">Autor <text:span text:style-name="T33">1</text:span>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 table:protected="true">
              <text:p text:style-name="P28"><text:span text:style-name="T17">Apellidos</text:span><text:span text:style-name="T15">, </text:span><text:span text:style-name="T17">Nombre</text:span></text:p>
              <text:p text:style-name="P31">como aparecerá en el artículo</text:p>
            </table:table-cell>
            <table:table-cell table:style-name="Tabla1.B2" office:value-type="string" table:protected="true">
              <text:p text:style-name="P26"><draw:control text:anchor-type="as-char" draw:z-index="12" draw:name="Forma2" draw:style-name="gr1" draw:text-style-name="P55" svg:width="4.359cm" svg:height="0.486cm" draw:control="control12"/></text:p>
            </table:table-cell>
            <table:table-cell table:style-name="Tabla1.C2" office:value-type="string" table:protected="true">
              <text:p text:style-name="P18">FIRMA</text:p>
              <text:p text:style-name="P20"><text:span text:style-name="T31">Haga </text:span><text:span text:style-name="T32">doble </text:span><text:span text:style-name="T31">clic para insertar imagen de su firma o codificación de firma digital aquí</text:span></text:p>
            </table:table-cell>
          </table:table-row>
          <table:table-row table:style-name="Tabla1.1">
            <table:table-cell table:style-name="Tabla1.A3" office:value-type="string" table:protected="true">
              <text:p text:style-name="P28"><text:span text:style-name="T17">Institución</text:span><text:span text:style-name="T19"> </text:span><text:span text:style-name="T20">(nombre completo, no siglas)</text:span></text:p>
              <text:p text:style-name="P31">DOCENTE: solo una institución, programa de adscripción, títulos universitarios</text:p>
              <text:p text:style-name="P31">ESTUDIANTE: institución universitaria, carrera y semestre en curso</text:p>
            </table:table-cell>
            <table:table-cell table:style-name="Tabla1.B2" office:value-type="string" table:protected="true">
              <text:p text:style-name="P26"><draw:control text:anchor-type="as-char" draw:z-index="13" draw:name="Forma2" draw:style-name="gr1" draw:text-style-name="P55" svg:width="4.359cm" svg:height="0.486cm" draw:control="control13"/></text:p>
            </table:table-cell>
            <table:table-cell table:style-name="Tabla1.C7" table:number-rows-spanned="5" office:value-type="string" table:protected="true">
              <text:p text:style-name="P19"><draw:control text:anchor-type="as-char" draw:z-index="14" draw:name="Forma3" draw:style-name="gr3" draw:text-style-name="P56" svg:width="5.469cm" svg:height="4.41cm" draw:control="control14"/></text:p>
            </table:table-cell>
          </table:table-row>
          <table:table-row table:style-name="Tabla1.1">
            <table:table-cell table:style-name="Tabla1.A4" office:value-type="string" table:protected="true">
              <text:p text:style-name="P32">Ciudad y país de la Institución:</text:p>
              <text:p text:style-name="P28"><text:span text:style-name="T25">I</text:span><text:span text:style-name="T24">ndique país de residencia si no declara institución</text:span></text:p>
            </table:table-cell>
            <table:table-cell table:style-name="Tabla1.B2" office:value-type="string" table:protected="true">
              <text:p text:style-name="P26"><draw:control text:anchor-type="as-char" draw:z-index="15" draw:name="Forma2" draw:style-name="gr1" draw:text-style-name="P55" svg:width="4.359cm" svg:height="0.486cm" draw:control="control15"/></text:p>
            </table:table-cell>
            <table:covered-table-cell/>
          </table:table-row>
          <table:table-row table:style-name="Tabla1.1">
            <table:table-cell table:style-name="Tabla1.A5" office:value-type="string" table:protected="true">
              <text:p text:style-name="P49">Correo electrónico</text:p>
              <text:p text:style-name="P31">Si declara correo institucional guarde consistencia con la institución y país declarados</text:p>
            </table:table-cell>
            <table:table-cell table:style-name="Tabla1.B2" office:value-type="string" table:protected="true">
              <text:p text:style-name="P33"><draw:control text:anchor-type="as-char" draw:z-index="16" draw:name="Forma2" draw:style-name="gr1" draw:text-style-name="P55" svg:width="4.359cm" svg:height="0.486cm" draw:control="control16"/></text:p>
            </table:table-cell>
            <table:covered-table-cell/>
          </table:table-row>
          <table:table-row table:style-name="Tabla1.1">
            <table:table-cell table:style-name="Tabla1.A6" office:value-type="string" table:protected="true">
              <text:p text:style-name="P28"><text:span text:style-name="T17">Identificador </text:span><text:span text:style-name="T15">ORCID</text:span></text:p>
              <text:p text:style-name="P31">Este dato será necesario para publicar. Copie desde https://</text:p>
              <text:p text:style-name="P31">En caso de no poseer puede tramitarlo fácilmente en orcid.org.</text:p>
            </table:table-cell>
            <table:table-cell table:style-name="Tabla1.B2" office:value-type="string" table:protected="true">
              <text:p text:style-name="P26"><draw:control text:anchor-type="as-char" draw:z-index="17" draw:name="Forma2" draw:style-name="gr1" draw:text-style-name="P55" svg:width="4.359cm" svg:height="0.486cm" draw:control="control17"/></text:p>
            </table:table-cell>
            <table:covered-table-cell/>
          </table:table-row>
          <table:table-row table:style-name="Tabla1.1">
            <table:table-cell table:style-name="Tabla1.A7" office:value-type="string" table:protected="true">
              <text:p text:style-name="P49">Redes sociales</text:p>
              <text:p text:style-name="P31">Twitter, Instagram, Facebook, <text:span text:style-name="T30">página web</text:span></text:p>
            </table:table-cell>
            <table:table-cell table:style-name="Tabla1.B2" office:value-type="string" table:protected="true">
              <text:p text:style-name="P26"><draw:control text:anchor-type="as-char" svg:y="-3.059cm" draw:z-index="18" draw:name="Forma4" draw:style-name="gr2" draw:text-style-name="P55" svg:width="4.763cm" svg:height="4.453cm" draw:control="control18"/></text:p>
            </table:table-cell>
            <table:covered-table-cell/>
          </table:table-row>
        </table:table>
        <text:p text:style-name="P52">(Más autores en la siguiente página…)</text:p>
        <text:p text:style-name="P15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 table:protected="true">
              <text:p text:style-name="P9"><text:span text:style-name="T15">Autor <text:s/></text:span><text:span text:style-name="T18">2</text:span><text:span text:style-name="T26"> (Valen las mismas indicaciones en rojo que para </text:span><text:span text:style-name="T27">a</text:span><text:span text:style-name="T26">utor(a) 1)</text:span></text:p>
            </table:table-cell>
            <table:covered-table-cell/>
            <table:covered-table-cell/>
          </table:table-row>
          <table:table-row table:style-name="Tabla2.1">
            <table:table-cell table:style-name="Tabla2.A2" office:value-type="string" table:protected="true">
              <text:p text:style-name="P29"><text:span text:style-name="T17">Apellidos</text:span><text:span text:style-name="T15">, </text:span><text:span text:style-name="T17">Nombre</text:span></text:p>
            </table:table-cell>
            <table:table-cell table:style-name="Tabla2.B2" office:value-type="string" table:protected="true">
              <text:p text:style-name="P27"><text:span text:style-name="Placeholder_20_Text"><text:span text:style-name="T28"><draw:control text:anchor-type="as-char" draw:z-index="19" draw:name="Forma2" draw:style-name="gr1" draw:text-style-name="P55" svg:width="4.359cm" svg:height="0.486cm" draw:control="control19"/></text:span></text:span></text:p>
            </table:table-cell>
            <table:table-cell table:style-name="Tabla2.C2" office:value-type="string">
              <text:p text:style-name="P35">FIRMA</text:p>
            </table:table-cell>
          </table:table-row>
          <table:table-row table:style-name="Tabla2.1">
            <table:table-cell table:style-name="Tabla2.A3" office:value-type="string" table:protected="true">
              <text:p text:style-name="P29"><text:span text:style-name="T17">Institución</text:span><text:span text:style-name="T19"> </text:span><text:span text:style-name="T20">(nombre completo, no siglas)</text:span></text:p>
            </table:table-cell>
            <table:table-cell table:style-name="Tabla2.B2" office:value-type="string" table:protected="true">
              <text:p text:style-name="P27"><text:span text:style-name="Placeholder_20_Text"><text:span text:style-name="T28"><draw:control text:anchor-type="as-char" draw:z-index="20" draw:name="Forma2" draw:style-name="gr1" draw:text-style-name="P55" svg:width="4.359cm" svg:height="0.486cm" draw:control="control20"/></text:span></text:span></text:p>
            </table:table-cell>
            <table:table-cell table:style-name="Tabla2.C7" table:number-rows-spanned="5" office:value-type="string" table:protected="true">
              <text:p text:style-name="P30"><draw:control text:anchor-type="as-char" draw:z-index="21" draw:name="Forma3" draw:style-name="gr3" draw:text-style-name="P56" svg:width="5.469cm" svg:height="4.41cm" draw:control="control21"/></text:p>
            </table:table-cell>
          </table:table-row>
          <table:table-row table:style-name="Tabla2.1">
            <table:table-cell table:style-name="Tabla2.A4" office:value-type="string" table:protected="true">
              <text:p text:style-name="P51">Ciudad y país de la Institución</text:p>
            </table:table-cell>
            <table:table-cell table:style-name="Tabla2.B2" office:value-type="string" table:protected="true">
              <text:p text:style-name="P27"><text:span text:style-name="Placeholder_20_Text"><text:span text:style-name="T29"><draw:control text:anchor-type="as-char" draw:z-index="22" draw:name="Forma2" draw:style-name="gr1" draw:text-style-name="P55" svg:width="4.359cm" svg:height="0.486cm" draw:control="control22"/></text:span></text:span></text:p>
            </table:table-cell>
            <table:covered-table-cell/>
          </table:table-row>
          <table:table-row table:style-name="Tabla2.1">
            <table:table-cell table:style-name="Tabla2.A5" office:value-type="string" table:protected="true">
              <text:p text:style-name="P50">Correo electrónico</text:p>
            </table:table-cell>
            <table:table-cell table:style-name="Tabla2.B2" office:value-type="string" table:protected="true">
              <text:p text:style-name="P34"><draw:control text:anchor-type="as-char" draw:z-index="23" draw:name="Forma2" draw:style-name="gr1" draw:text-style-name="P55" svg:width="4.359cm" svg:height="0.486cm" draw:control="control23"/></text:p>
            </table:table-cell>
            <table:covered-table-cell/>
          </table:table-row>
          <table:table-row table:style-name="Tabla2.1">
            <table:table-cell table:style-name="Tabla2.A6" office:value-type="string" table:protected="true">
              <text:p text:style-name="P29"><text:span text:style-name="T17">Identificador </text:span><text:span text:style-name="T15">ORCID</text:span></text:p>
            </table:table-cell>
            <table:table-cell table:style-name="Tabla2.B2" office:value-type="string" table:protected="true">
              <text:p text:style-name="P27"><text:span text:style-name="Placeholder_20_Text"><text:span text:style-name="T29"><draw:control text:anchor-type="as-char" draw:z-index="24" draw:name="Forma2" draw:style-name="gr1" draw:text-style-name="P55" svg:width="4.359cm" svg:height="0.486cm" draw:control="control24"/></text:span></text:span></text:p>
            </table:table-cell>
            <table:covered-table-cell/>
          </table:table-row>
          <table:table-row table:style-name="Tabla2.1">
            <table:table-cell table:style-name="Tabla2.A7" office:value-type="string" table:protected="true">
              <text:p text:style-name="P50">Redes sociales</text:p>
            </table:table-cell>
            <table:table-cell table:style-name="Tabla2.B2" office:value-type="string" table:protected="true">
              <text:p text:style-name="P27"><text:span text:style-name="Placeholder_20_Text"><text:span text:style-name="T29"><draw:control text:anchor-type="as-char" svg:y="-3.059cm" draw:z-index="25" draw:name="Forma4" draw:style-name="gr2" draw:text-style-name="P55" svg:width="4.763cm" svg:height="4.834cm" draw:control="control25"/></text:span></text:span></text:p>
            </table:table-cell>
            <table:covered-table-cell/>
          </table:table-row>
        </table:table>
        <text:p text:style-name="P15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columns-spanned="3" office:value-type="string" table:protected="true">
              <text:p text:style-name="P9"><text:span text:style-name="T15">Autor <text:s/></text:span><text:span text:style-name="T18">3</text:span><text:span text:style-name="T26"> (Valen las mismas indicaciones en rojo que para </text:span><text:span text:style-name="T27">a</text:span><text:span text:style-name="T26">utor(a) 1)</text:span></text:p>
            </table:table-cell>
            <table:covered-table-cell/>
            <table:covered-table-cell/>
          </table:table-row>
          <table:table-row>
            <table:table-cell table:style-name="Tabla4.A7" office:value-type="string" table:protected="true">
              <text:p text:style-name="P29"><text:span text:style-name="T17">Apellidos</text:span><text:span text:style-name="T15">, </text:span><text:span text:style-name="T17">Nombre</text:span></text:p>
            </table:table-cell>
            <table:table-cell table:style-name="Tabla4.B2" office:value-type="string" table:protected="true">
              <text:p text:style-name="P27"><text:span text:style-name="Placeholder_20_Text"><text:span text:style-name="T28"><draw:control text:anchor-type="as-char" draw:z-index="33" draw:name="Forma2" draw:style-name="gr1" draw:text-style-name="P55" svg:width="4.359cm" svg:height="0.486cm" draw:control="control33"/></text:span></text:span></text:p>
            </table:table-cell>
            <table:table-cell table:style-name="Tabla4.C7" table:number-rows-spanned="6" office:value-type="string" table:protected="true">
              <text:p text:style-name="P15"><draw:control text:anchor-type="as-char" draw:z-index="39" draw:name="Forma3" draw:style-name="gr3" draw:text-style-name="P56" svg:width="5.469cm" svg:height="4.41cm" draw:control="control39"/></text:p>
            </table:table-cell>
          </table:table-row>
          <table:table-row>
            <table:table-cell table:style-name="Tabla4.A7" office:value-type="string" table:protected="true">
              <text:p text:style-name="P29"><text:span text:style-name="T17">Institución</text:span><text:span text:style-name="T19"> </text:span><text:span text:style-name="T20">(nombre completo, no siglas)</text:span></text:p>
            </table:table-cell>
            <table:table-cell table:style-name="Tabla4.B3" office:value-type="string" table:protected="true">
              <text:p text:style-name="P27"><text:span text:style-name="Placeholder_20_Text"><text:span text:style-name="T28"><draw:control text:anchor-type="as-char" draw:z-index="34" draw:name="Forma2" draw:style-name="gr1" draw:text-style-name="P55" svg:width="4.359cm" svg:height="0.486cm" draw:control="control34"/></text:span></text:span></text:p>
            </table:table-cell>
            <table:covered-table-cell/>
          </table:table-row>
          <table:table-row>
            <table:table-cell table:style-name="Tabla4.A7" office:value-type="string" table:protected="true">
              <text:p text:style-name="P51">Ciudad y país de la Institución</text:p>
            </table:table-cell>
            <table:table-cell table:style-name="Tabla4.B4" office:value-type="string" table:protected="true">
              <text:p text:style-name="P27"><text:span text:style-name="Placeholder_20_Text"><text:span text:style-name="T29"><draw:control text:anchor-type="as-char" draw:z-index="35" draw:name="Forma2" draw:style-name="gr1" draw:text-style-name="P55" svg:width="4.359cm" svg:height="0.486cm" draw:control="control35"/></text:span></text:span></text:p>
            </table:table-cell>
            <table:covered-table-cell/>
          </table:table-row>
          <table:table-row>
            <table:table-cell table:style-name="Tabla4.A7" office:value-type="string" table:protected="true">
              <text:p text:style-name="P50">Correo electrónico</text:p>
            </table:table-cell>
            <table:table-cell table:style-name="Tabla4.B5" office:value-type="string" table:protected="true">
              <text:p text:style-name="P34"><draw:control text:anchor-type="as-char" draw:z-index="36" draw:name="Forma2" draw:style-name="gr1" draw:text-style-name="P55" svg:width="4.359cm" svg:height="0.486cm" draw:control="control36"/></text:p>
            </table:table-cell>
            <table:covered-table-cell/>
          </table:table-row>
          <table:table-row>
            <table:table-cell table:style-name="Tabla4.A7" office:value-type="string" table:protected="true">
              <text:p text:style-name="P29"><text:span text:style-name="T17">Identificador </text:span><text:span text:style-name="T15">ORCID</text:span></text:p>
            </table:table-cell>
            <table:table-cell table:style-name="Tabla4.B6" office:value-type="string" table:protected="true">
              <text:p text:style-name="P27"><text:span text:style-name="Placeholder_20_Text"><text:span text:style-name="T29"><draw:control text:anchor-type="as-char" draw:z-index="37" draw:name="Forma2" draw:style-name="gr1" draw:text-style-name="P55" svg:width="4.359cm" svg:height="0.486cm" draw:control="control37"/></text:span></text:span></text:p>
            </table:table-cell>
            <table:covered-table-cell/>
          </table:table-row>
          <table:table-row>
            <table:table-cell table:style-name="Tabla4.A7" office:value-type="string" table:protected="true">
              <text:p text:style-name="P50">Redes sociales</text:p>
            </table:table-cell>
            <table:table-cell table:style-name="Tabla4.B7" office:value-type="string" table:protected="true">
              <text:p text:style-name="P27"><text:span text:style-name="Placeholder_20_Text"><text:span text:style-name="T29"><draw:control text:anchor-type="as-char" svg:y="-3.059cm" draw:z-index="38" draw:name="Forma4" draw:style-name="gr2" draw:text-style-name="P55" svg:width="4.763cm" svg:height="4.834cm" draw:control="control38"/></text:span></text:span></text:p>
            </table:table-cell>
            <table:covered-table-cell/>
          </table:table-row>
        </table:table>
        <text:p text:style-name="P53">(Más autores en la siguiente página…)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columns-spanned="3" office:value-type="string" table:protected="true">
              <text:p text:style-name="P9"><text:span text:style-name="T15">Autor <text:s/></text:span><text:span text:style-name="T18">4</text:span><text:span text:style-name="T26"> (Valen las mismas indicaciones en rojo que para </text:span><text:span text:style-name="T27">a</text:span><text:span text:style-name="T26">utor(a) 1)</text:span></text:p>
            </table:table-cell>
            <table:covered-table-cell/>
            <table:covered-table-cell/>
          </table:table-row>
          <table:table-row table:style-name="Tabla3.1">
            <table:table-cell table:style-name="Tabla3.A2" office:value-type="string" table:protected="true">
              <text:p text:style-name="P29"><text:span text:style-name="T17">Apellidos</text:span><text:span text:style-name="T15">, </text:span><text:span text:style-name="T17">Nombre</text:span></text:p>
            </table:table-cell>
            <table:table-cell table:style-name="Tabla3.B2" office:value-type="string" table:protected="true">
              <text:p text:style-name="P27"><text:span text:style-name="Placeholder_20_Text"><text:span text:style-name="T28"><draw:control text:anchor-type="as-char" draw:z-index="26" draw:name="Forma2" draw:style-name="gr1" draw:text-style-name="P55" svg:width="4.359cm" svg:height="0.486cm" draw:control="control26"/></text:span></text:span></text:p>
            </table:table-cell>
            <table:table-cell table:style-name="Tabla3.C2" office:value-type="string">
              <text:p text:style-name="P35">FIRMA</text:p>
            </table:table-cell>
          </table:table-row>
          <table:table-row table:style-name="Tabla3.1">
            <table:table-cell table:style-name="Tabla3.A3" office:value-type="string" table:protected="true">
              <text:p text:style-name="P29"><text:span text:style-name="T17">Institución</text:span><text:span text:style-name="T19"> </text:span><text:span text:style-name="T20">(nombre completo, no siglas)</text:span></text:p>
            </table:table-cell>
            <table:table-cell table:style-name="Tabla3.B2" office:value-type="string" table:protected="true">
              <text:p text:style-name="P27"><text:span text:style-name="Placeholder_20_Text"><text:span text:style-name="T28"><draw:control text:anchor-type="as-char" draw:z-index="27" draw:name="Forma2" draw:style-name="gr1" draw:text-style-name="P55" svg:width="4.359cm" svg:height="0.486cm" draw:control="control27"/></text:span></text:span></text:p>
            </table:table-cell>
            <table:table-cell table:style-name="Tabla3.C7" table:number-rows-spanned="5" office:value-type="string" table:protected="true">
              <text:p text:style-name="P30"><draw:control text:anchor-type="as-char" draw:z-index="28" draw:name="Forma3" draw:style-name="gr3" draw:text-style-name="P56" svg:width="5.469cm" svg:height="4.41cm" draw:control="control28"/></text:p>
            </table:table-cell>
          </table:table-row>
          <table:table-row table:style-name="Tabla3.1">
            <table:table-cell table:style-name="Tabla3.A4" office:value-type="string" table:protected="true">
              <text:p text:style-name="P51">Ciudad y país de la Institución</text:p>
            </table:table-cell>
            <table:table-cell table:style-name="Tabla3.B2" office:value-type="string" table:protected="true">
              <text:p text:style-name="P27"><text:span text:style-name="Placeholder_20_Text"><text:span text:style-name="T29"><draw:control text:anchor-type="as-char" draw:z-index="29" draw:name="Forma2" draw:style-name="gr1" draw:text-style-name="P55" svg:width="4.359cm" svg:height="0.486cm" draw:control="control29"/></text:span></text:span></text:p>
            </table:table-cell>
            <table:covered-table-cell/>
          </table:table-row>
          <table:table-row table:style-name="Tabla3.1">
            <table:table-cell table:style-name="Tabla3.A5" office:value-type="string" table:protected="true">
              <text:p text:style-name="P50">Correo electrónico</text:p>
            </table:table-cell>
            <table:table-cell table:style-name="Tabla3.B2" office:value-type="string" table:protected="true">
              <text:p text:style-name="P34"><draw:control text:anchor-type="as-char" draw:z-index="30" draw:name="Forma2" draw:style-name="gr1" draw:text-style-name="P55" svg:width="4.359cm" svg:height="0.486cm" draw:control="control30"/></text:p>
            </table:table-cell>
            <table:covered-table-cell/>
          </table:table-row>
          <table:table-row table:style-name="Tabla3.1">
            <table:table-cell table:style-name="Tabla3.A6" office:value-type="string" table:protected="true">
              <text:p text:style-name="P29"><text:span text:style-name="T17">Identificador </text:span><text:span text:style-name="T15">ORCID</text:span></text:p>
            </table:table-cell>
            <table:table-cell table:style-name="Tabla3.B2" office:value-type="string" table:protected="true">
              <text:p text:style-name="P27"><text:span text:style-name="Placeholder_20_Text"><text:span text:style-name="T29"><draw:control text:anchor-type="as-char" draw:z-index="31" draw:name="Forma2" draw:style-name="gr1" draw:text-style-name="P55" svg:width="4.359cm" svg:height="0.486cm" draw:control="control31"/></text:span></text:span></text:p>
            </table:table-cell>
            <table:covered-table-cell/>
          </table:table-row>
          <table:table-row table:style-name="Tabla3.1">
            <table:table-cell table:style-name="Tabla3.A7" office:value-type="string" table:protected="true">
              <text:p text:style-name="P50">Redes sociales</text:p>
            </table:table-cell>
            <table:table-cell table:style-name="Tabla3.B2" office:value-type="string" table:protected="true">
              <text:p text:style-name="P27"><text:span text:style-name="Placeholder_20_Text"><text:span text:style-name="T29"><draw:control text:anchor-type="as-char" svg:y="-3.059cm" draw:z-index="32" draw:name="Forma4" draw:style-name="gr2" draw:text-style-name="P55" svg:width="4.763cm" svg:height="4.834cm" draw:control="control32"/></text:span></text:span></text:p>
            </table:table-cell>
            <table:covered-table-cell/>
          </table:table-row>
        </table:table>
        <text:p text:style-name="P15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columns-spanned="3" office:value-type="string" table:protected="true">
              <text:p text:style-name="P9"><text:span text:style-name="T15">Autor <text:s/></text:span><text:span text:style-name="T18">5</text:span><text:span text:style-name="T26"> (Valen las mismas indicaciones en rojo que para </text:span><text:span text:style-name="T27">a</text:span><text:span text:style-name="T26">utor(a) 1)</text:span></text:p>
            </table:table-cell>
            <table:covered-table-cell/>
            <table:covered-table-cell/>
          </table:table-row>
          <table:table-row>
            <table:table-cell table:style-name="Tabla6.A7" office:value-type="string" table:protected="true">
              <text:p text:style-name="P29"><text:span text:style-name="T17">Apellidos</text:span><text:span text:style-name="T15">, </text:span><text:span text:style-name="T17">Nombre</text:span></text:p>
            </table:table-cell>
            <table:table-cell table:style-name="Tabla6.B2" office:value-type="string" table:protected="true">
              <text:p text:style-name="P27"><text:span text:style-name="Placeholder_20_Text"><text:span text:style-name="T28"><draw:control text:anchor-type="as-char" draw:z-index="40" draw:name="Forma2" draw:style-name="gr1" draw:text-style-name="P55" svg:width="4.359cm" svg:height="0.486cm" draw:control="control40"/></text:span></text:span></text:p>
            </table:table-cell>
            <table:table-cell table:style-name="Tabla6.C7" table:number-rows-spanned="6" office:value-type="string" table:protected="true">
              <text:p text:style-name="P15"><draw:control text:anchor-type="as-char" draw:z-index="41" draw:name="Forma3" draw:style-name="gr3" draw:text-style-name="P56" svg:width="5.469cm" svg:height="4.41cm" draw:control="control41"/></text:p>
            </table:table-cell>
          </table:table-row>
          <table:table-row>
            <table:table-cell table:style-name="Tabla6.A7" office:value-type="string" table:protected="true">
              <text:p text:style-name="P29"><text:span text:style-name="T17">Institución</text:span><text:span text:style-name="T19"> </text:span><text:span text:style-name="T20">(nombre completo, no siglas)</text:span></text:p>
            </table:table-cell>
            <table:table-cell table:style-name="Tabla6.B3" office:value-type="string" table:protected="true">
              <text:p text:style-name="P27"><text:span text:style-name="Placeholder_20_Text"><text:span text:style-name="T28"><draw:control text:anchor-type="as-char" draw:z-index="42" draw:name="Forma2" draw:style-name="gr1" draw:text-style-name="P55" svg:width="4.359cm" svg:height="0.486cm" draw:control="control42"/></text:span></text:span></text:p>
            </table:table-cell>
            <table:covered-table-cell/>
          </table:table-row>
          <table:table-row>
            <table:table-cell table:style-name="Tabla6.A7" office:value-type="string" table:protected="true">
              <text:p text:style-name="P51">Ciudad y país de la Institución</text:p>
            </table:table-cell>
            <table:table-cell table:style-name="Tabla6.B4" office:value-type="string" table:protected="true">
              <text:p text:style-name="P27"><text:span text:style-name="Placeholder_20_Text"><text:span text:style-name="T29"><draw:control text:anchor-type="as-char" draw:z-index="43" draw:name="Forma2" draw:style-name="gr1" draw:text-style-name="P55" svg:width="4.359cm" svg:height="0.486cm" draw:control="control43"/></text:span></text:span></text:p>
            </table:table-cell>
            <table:covered-table-cell/>
          </table:table-row>
          <table:table-row>
            <table:table-cell table:style-name="Tabla6.A7" office:value-type="string" table:protected="true">
              <text:p text:style-name="P50">Correo electrónico</text:p>
            </table:table-cell>
            <table:table-cell table:style-name="Tabla6.B5" office:value-type="string" table:protected="true">
              <text:p text:style-name="P34"><draw:control text:anchor-type="as-char" draw:z-index="44" draw:name="Forma2" draw:style-name="gr1" draw:text-style-name="P55" svg:width="4.359cm" svg:height="0.486cm" draw:control="control44"/></text:p>
            </table:table-cell>
            <table:covered-table-cell/>
          </table:table-row>
          <table:table-row>
            <table:table-cell table:style-name="Tabla6.A7" office:value-type="string" table:protected="true">
              <text:p text:style-name="P29"><text:span text:style-name="T17">Identificador </text:span><text:span text:style-name="T15">ORCID</text:span></text:p>
            </table:table-cell>
            <table:table-cell table:style-name="Tabla6.B6" office:value-type="string" table:protected="true">
              <text:p text:style-name="P27"><text:span text:style-name="Placeholder_20_Text"><text:span text:style-name="T29"><draw:control text:anchor-type="as-char" draw:z-index="45" draw:name="Forma2" draw:style-name="gr1" draw:text-style-name="P55" svg:width="4.359cm" svg:height="0.486cm" draw:control="control45"/></text:span></text:span></text:p>
            </table:table-cell>
            <table:covered-table-cell/>
          </table:table-row>
          <table:table-row>
            <table:table-cell table:style-name="Tabla6.A7" office:value-type="string" table:protected="true">
              <text:p text:style-name="P50">Redes sociales</text:p>
            </table:table-cell>
            <table:table-cell table:style-name="Tabla6.B7" office:value-type="string" table:protected="true">
              <text:p text:style-name="P27"><text:span text:style-name="Placeholder_20_Text"><text:span text:style-name="T29"><draw:control text:anchor-type="as-char" svg:y="-3.059cm" draw:z-index="46" draw:name="Forma4" draw:style-name="gr2" draw:text-style-name="P55" svg:width="4.763cm" svg:height="4.834cm" draw:control="control46"/></text:span></text:span></text:p>
            </table:table-cell>
            <table:covered-table-cell/>
          </table:table-row>
        </table:table>
        <text:p text:style-name="P53">(Más autores en la siguiente página…)</text:p>
        <text:p text:style-name="P15"><text:soft-page-break/></text:p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table:number-columns-spanned="3" office:value-type="string" table:protected="true">
              <text:p text:style-name="P9"><text:span text:style-name="T15">Autor <text:s/></text:span><text:span text:style-name="T18">6</text:span><text:span text:style-name="T26"> (Valen las mismas indicaciones en rojo que para </text:span><text:span text:style-name="T27">a</text:span><text:span text:style-name="T26">utor(a) 1)</text:span></text:p>
            </table:table-cell>
            <table:covered-table-cell/>
            <table:covered-table-cell/>
          </table:table-row>
          <table:table-row>
            <table:table-cell table:style-name="Tabla8.A7" office:value-type="string" table:protected="true">
              <text:p text:style-name="P29"><text:span text:style-name="T17">Apellidos</text:span><text:span text:style-name="T15">, </text:span><text:span text:style-name="T17">Nombre</text:span></text:p>
            </table:table-cell>
            <table:table-cell table:style-name="Tabla8.B2" office:value-type="string" table:protected="true">
              <text:p text:style-name="P27"><text:span text:style-name="Placeholder_20_Text"><text:span text:style-name="T28"><draw:control text:anchor-type="as-char" draw:z-index="47" draw:name="Forma2" draw:style-name="gr1" draw:text-style-name="P55" svg:width="4.359cm" svg:height="0.486cm" draw:control="control47"/></text:span></text:span></text:p>
            </table:table-cell>
            <table:table-cell table:style-name="Tabla8.C7" table:number-rows-spanned="6" office:value-type="string" table:protected="true">
              <text:p text:style-name="P15"><draw:control text:anchor-type="as-char" draw:z-index="48" draw:name="Forma3" draw:style-name="gr3" draw:text-style-name="P56" svg:width="5.469cm" svg:height="4.41cm" draw:control="control48"/></text:p>
            </table:table-cell>
          </table:table-row>
          <table:table-row>
            <table:table-cell table:style-name="Tabla8.A7" office:value-type="string" table:protected="true">
              <text:p text:style-name="P29"><text:span text:style-name="T17">Institución</text:span><text:span text:style-name="T19"> </text:span><text:span text:style-name="T20">(nombre completo, no siglas)</text:span></text:p>
            </table:table-cell>
            <table:table-cell table:style-name="Tabla8.B3" office:value-type="string" table:protected="true">
              <text:p text:style-name="P27"><text:span text:style-name="Placeholder_20_Text"><text:span text:style-name="T28"><draw:control text:anchor-type="as-char" draw:z-index="49" draw:name="Forma2" draw:style-name="gr1" draw:text-style-name="P55" svg:width="4.359cm" svg:height="0.486cm" draw:control="control49"/></text:span></text:span></text:p>
            </table:table-cell>
            <table:covered-table-cell/>
          </table:table-row>
          <table:table-row>
            <table:table-cell table:style-name="Tabla8.A7" office:value-type="string" table:protected="true">
              <text:p text:style-name="P51">Ciudad y país de la Institución</text:p>
            </table:table-cell>
            <table:table-cell table:style-name="Tabla8.B4" office:value-type="string" table:protected="true">
              <text:p text:style-name="P27"><text:span text:style-name="Placeholder_20_Text"><text:span text:style-name="T29"><draw:control text:anchor-type="as-char" draw:z-index="50" draw:name="Forma2" draw:style-name="gr1" draw:text-style-name="P55" svg:width="4.359cm" svg:height="0.486cm" draw:control="control50"/></text:span></text:span></text:p>
            </table:table-cell>
            <table:covered-table-cell/>
          </table:table-row>
          <table:table-row>
            <table:table-cell table:style-name="Tabla8.A7" office:value-type="string" table:protected="true">
              <text:p text:style-name="P50">Correo electrónico</text:p>
            </table:table-cell>
            <table:table-cell table:style-name="Tabla8.B5" office:value-type="string" table:protected="true">
              <text:p text:style-name="P34"><draw:control text:anchor-type="as-char" draw:z-index="51" draw:name="Forma2" draw:style-name="gr1" draw:text-style-name="P55" svg:width="4.359cm" svg:height="0.486cm" draw:control="control51"/></text:p>
            </table:table-cell>
            <table:covered-table-cell/>
          </table:table-row>
          <table:table-row>
            <table:table-cell table:style-name="Tabla8.A7" office:value-type="string" table:protected="true">
              <text:p text:style-name="P29"><text:span text:style-name="T17">Identificador </text:span><text:span text:style-name="T15">ORCID</text:span></text:p>
            </table:table-cell>
            <table:table-cell table:style-name="Tabla8.B6" office:value-type="string" table:protected="true">
              <text:p text:style-name="P27"><text:span text:style-name="Placeholder_20_Text"><text:span text:style-name="T29"><draw:control text:anchor-type="as-char" draw:z-index="52" draw:name="Forma2" draw:style-name="gr1" draw:text-style-name="P55" svg:width="4.359cm" svg:height="0.486cm" draw:control="control52"/></text:span></text:span></text:p>
            </table:table-cell>
            <table:covered-table-cell/>
          </table:table-row>
          <table:table-row>
            <table:table-cell table:style-name="Tabla8.A7" office:value-type="string" table:protected="true">
              <text:p text:style-name="P50">Redes sociales</text:p>
            </table:table-cell>
            <table:table-cell table:style-name="Tabla8.B7" office:value-type="string" table:protected="true">
              <text:p text:style-name="P27"><text:span text:style-name="Placeholder_20_Text"><text:span text:style-name="T29"><draw:control text:anchor-type="as-char" svg:y="-3.059cm" draw:z-index="53" draw:name="Forma4" draw:style-name="gr2" draw:text-style-name="P55" svg:width="4.763cm" svg:height="4.834cm" draw:control="control53"/></text:span></text:span></text:p>
            </table:table-cell>
            <table:covered-table-cell/>
          </table:table-row>
        </table:table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VE" style:font-name-asian="Calibri" style:font-family-asian="Calibri" style:font-family-generic-asian="system" style:font-pitch-asian="variable" style:font-size-asian="10pt" style:language-asian="es" style:country-asian="V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7.59cm" style:rel-width="100%" fo:margin-left="0cm" fo:margin-top="0cm" fo:margin-bottom="0cm" table:align="left" style:writing-mode="lr-tb"/>
    </style:style>
    <style:style style:name="Tabla5.A" style:family="table-column">
      <style:table-column-properties style:column-width="1.875cm" style:rel-column-width="6986*"/>
    </style:style>
    <style:style style:name="Tabla5.B" style:family="table-column">
      <style:table-column-properties style:column-width="15.714cm" style:rel-column-width="58548*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5.B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MP1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808080" fo:font-size="8pt" fo:font-style="italic" officeooo:paragraph-rsid="00057c74" style:font-size-asian="8pt" style:font-style-asian="italic" style:font-name-complex="Calibri"/>
    </style:style>
    <style:style style:name="MP2" style:family="paragraph" style:parent-style-name="Footer">
      <style:paragraph-properties fo:margin-top="0cm" fo:margin-bottom="0cm" loext:contextual-spacing="false" fo:line-height="100%"/>
      <style:text-properties fo:color="#808080" fo:font-size="8pt" fo:font-style="italic" officeooo:paragraph-rsid="00057c74" style:font-size-asian="8pt" style:font-style-asian="italic" style:font-name-complex="Calibri"/>
    </style:style>
    <style:style style:name="MP3" style:family="paragraph" style:parent-style-name="Standard">
      <style:paragraph-properties fo:line-height="0.049cm"/>
      <style:text-properties officeooo:paragraph-rsid="00057c74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n2" text:anchor-type="paragraph" svg:x="0.064cm" svg:y="-1.191cm" svg:width="17.59cm" svg:height="3.847cm" draw:z-index="4"><draw:image xlink:href="Pictures/10000000000006400000015E99B4F1A4D73F4C29.jpg" xlink:type="simple" xlink:show="embed" xlink:actuate="onLoad" loext:mime-type="image/jpeg"/></draw:frame></text:p>
      </loext:header-first>
      <style:footer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1"><text:page-number text:select-page="current">7</text:page-number></text:p>
            </table:table-cell>
            <table:table-cell table:style-name="Tabla5.B1" office:value-type="string" table:protected="true">
              <text:p text:style-name="MP2">Fuente: Documento original y autorizado por la Revista Electrónica EDUCARE de Costa Rica (2018) <text:s/></text:p>
              <text:p text:style-name="MP2">Adaptaciones realizadas por la <text:s/>Revista EDUCARE UPEL-IPB <text:s/>Venezuela (2020) </text:p>
            </table:table-cell>
          </table:table-row>
        </table:table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11:51:48.196000000</meta:creation-date>
    <meta:editing-duration>PT1M7S</meta:editing-duration>
    <meta:editing-cycles>2</meta:editing-cycles>
    <meta:generator>LibreOffice/6.3.5.2$Windows_X86_64 LibreOffice_project/dd0751754f11728f69b42ee2af66670068624673</meta:generator>
    <dc:date>2020-09-25T11:52:55.251000000</dc:date>
    <meta:document-statistic meta:table-count="8" meta:image-count="1" meta:object-count="0" meta:page-count="7" meta:paragraph-count="153" meta:word-count="1382" meta:character-count="9035" meta:non-whitespace-character-count="7753"/>
  </office:meta>
</office:document-meta>
</file>